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002cm" table:align="margins"/>
    </style:style>
    <style:style style:name="Tabelle2.A" style:family="table-column">
      <style:table-column-properties style:column-width="5.503cm" style:rel-column-width="20034*"/>
    </style:style>
    <style:style style:name="Tabelle2.B" style:family="table-column">
      <style:table-column-properties style:column-width="5.339cm" style:rel-column-width="19437*"/>
    </style:style>
    <style:style style:name="Tabelle2.C" style:family="table-column">
      <style:table-column-properties style:column-width="0.84cm" style:rel-column-width="3056*"/>
    </style:style>
    <style:style style:name="Tabelle2.D" style:family="table-column">
      <style:table-column-properties style:column-width="6.32cm" style:rel-column-width="23008*"/>
    </style:style>
    <style:style style:name="Tabelle2.1" style:family="table-row">
      <style:table-row-properties style:min-row-height="0.801cm"/>
    </style:style>
    <style:style style:name="Tabelle2.A1" style:family="table-cell">
      <style:table-cell-properties style:vertical-align="middle" fo:background-color="#ffffff" fo:padding="0.097cm" fo:border="0.018cm solid #000000">
        <style:background-image/>
      </style:table-cell-properties>
    </style:style>
    <style:style style:name="Tabelle2.2" style:family="table-row">
      <style:table-row-properties style:row-height="1.499cm"/>
    </style:style>
    <style:style style:name="Tabelle2.A2" style:family="table-cell">
      <style:table-cell-properties style:vertical-align="middle"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3" style:family="table-row">
      <style:table-row-properties style:row-height="1.199cm"/>
    </style:style>
    <style:style style:name="Tabelle2.A3" style:family="table-cell">
      <style:table-cell-properties style:vertical-align="middle" fo:background-color="#0000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A4" style:family="table-cell">
      <style:table-cell-properties fo:padding="0.097cm" fo:border-left="0.018cm solid #000000" fo:border-right="none" fo:border-top="none" fo:border-bottom="0.018cm solid #000000"/>
    </style:style>
    <style:style style:name="Tabelle2.C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.A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.A1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Table_20_Contents">
      <style:paragraph-properties fo:line-height="150%"/>
      <style:text-properties fo:color="#ffffff" style:font-name="DejaVu Sans Condensed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line-height="150%"/>
      <style:text-properties style:font-name="DejaVu Sans Condensed" fo:font-size="12pt" style:font-size-asian="12pt" style:font-size-complex="12pt"/>
    </style:style>
    <style:style style:name="P3" style:family="paragraph" style:parent-style-name="Table_20_Contents">
      <style:paragraph-properties fo:line-height="150%" fo:text-align="end" style:justify-single-word="false"/>
      <style:text-properties style:font-name="DejaVu Sans Condensed" fo:font-size="12pt" style:font-size-asian="12pt" style:font-size-complex="12pt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DejaVu Sans Condensed" fo:font-size="12pt" style:font-size-asian="12pt" style:font-size-complex="12pt"/>
    </style:style>
    <style:style style:name="P5" style:family="paragraph" style:parent-style-name="Table_20_Contents">
      <style:paragraph-properties fo:line-height="100%"/>
      <style:text-properties style:font-name="DejaVu Sans Condensed" fo:font-size="12pt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end" style:justify-single-word="false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00%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fo:color="#ffffff" style:font-name="DejaVu Sans Condensed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color="#ffffff" style:font-name="DejaVu Sans Condense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DejaVu Sans Condensed" fo:font-size="12pt" style:font-size-asian="12pt" style:font-size-complex="12pt"/>
    </style:style>
    <style:style style:name="P12" style:family="paragraph" style:parent-style-name="Standard"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fo:color="#000000" style:font-name="DejaVu Sans Condensed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50%"/>
      <style:text-properties fo:color="#000000" style:font-name="DejaVu Sans Condensed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/>
      <style:text-properties style:text-position="super 58%" style:font-name="DejaVu Sans Condensed" fo:font-size="12pt" style:font-size-asian="12pt" style:font-size-complex="12pt"/>
    </style:style>
    <style:style style:name="P17" style:family="paragraph" style:parent-style-name="Table_20_Contents">
      <style:paragraph-properties fo:line-height="150%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/>
      <style:text-properties style:font-name="DejaVu Sans Condensed" fo:font-size="12pt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table:number-columns-spanned="4" office:value-type="string">
            <text:p text:style-name="P12"><text:span text:style-name="T1">20</text:span><text:span text:style-name="T3">th</text:span><text:span text:style-name="T1"> INTERNATIONAL CONFERENCE on</text:span></text:p>
            <text:p text:style-name="P15">THEOREM PROVING IN HIGHER-ORDER LOGICS</text:p>
          </table:table-cell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4" office:value-type="string">
            <text:p text:style-name="P14">CREDIT CARD AUTHORISATION FORM</text:p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4" office:value-type="string">
            <text:p text:style-name="P1">ATTENDEE</text:p>
          </table:table-cell>
          <table:covered-table-cell/>
          <table:covered-table-cell/>
          <table:covered-table-cell/>
        </table:table-row>
        <table:table-row>
          <table:table-cell table:style-name="Tabelle2.A4" table:number-columns-spanned="2" office:value-type="string">
            <text:p text:style-name="P5">NAME</text:p>
            <text:p text:style-name="P8"/>
          </table:table-cell>
          <table:covered-table-cell/>
          <table:table-cell table:style-name="Tabelle2.C4" table:number-columns-spanned="2" office:value-type="string">
            <text:p text:style-name="P5">SUBMISSION NUMBER</text:p>
          </table:table-cell>
          <table:covered-table-cell/>
        </table:table-row>
        <table:table-row table:style-name="Tabelle2.3">
          <table:table-cell table:style-name="Tabelle2.A3" table:number-columns-spanned="4" office:value-type="string">
            <text:p text:style-name="P9"><text:span text:style-name="T1">CARDHOLDER</text:span> </text:p>
          </table:table-cell>
          <table:covered-table-cell/>
          <table:covered-table-cell/>
          <table:covered-table-cell/>
        </table:table-row>
        <table:table-row>
          <table:table-cell table:style-name="Tabelle2.A6" table:number-columns-spanned="4" office:value-type="string">
            <text:p text:style-name="P11">NAME</text:p>
            <text:p text:style-name="P1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C4" table:number-columns-spanned="4" office:value-type="string">
            <text:p text:style-name="P11">ADDRESS</text:p>
            <text:p text:style-name="P13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6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6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4" office:value-type="string">
            <text:p text:style-name="P1">CREDIT CARD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1" table:number-columns-spanned="3" office:value-type="string">
            <text:p text:style-name="P2">TYPE</text:p>
            <text:p text:style-name="P6">[ <text:s/>] MasterCard <text:s text:c="4"/>[ <text:s/>] VISA</text:p>
          </table:table-cell>
          <table:covered-table-cell/>
          <table:covered-table-cell/>
          <table:table-cell table:style-name="Tabelle2.A6" office:value-type="string">
            <text:p text:style-name="P2">EXPIRY DATE (mm/yyyy)</text:p>
            <text:p text:style-name="P6"/>
          </table:table-cell>
        </table:table-row>
        <table:table-row table:style-name="Tabelle2.1">
          <table:table-cell table:style-name="Tabelle2.A11" table:number-columns-spanned="3" office:value-type="string">
            <text:p text:style-name="P4">CARD NUMBER<text:line-break/></text:p>
          </table:table-cell>
          <table:covered-table-cell/>
          <table:covered-table-cell/>
          <table:table-cell table:style-name="Tabelle2.A6" office:value-type="string">
            <text:p text:style-name="P2">CARD SECURITY CODE</text:p>
            <text:p text:style-name="P18"/>
          </table:table-cell>
        </table:table-row>
        <table:table-row table:style-name="Tabelle2.1">
          <table:table-cell table:style-name="Tabelle2.A11" office:value-type="string">
            <text:p text:style-name="P2">AMOUNT </text:p>
            <text:p text:style-name="P3"><text:span text:style-name="T2">EURO</text:span><text:span text:style-name="T1"> </text:span></text:p>
          </table:table-cell>
          <table:table-cell table:style-name="Tabelle2.A6" table:number-columns-spanned="3" office:value-type="string">
            <text:p text:style-name="P2">IN WORDS</text:p>
            <text:p text:style-name="P7">EURO </text:p>
          </table:table-cell>
          <table:covered-table-cell/>
          <table:covered-table-cell/>
        </table:table-row>
        <table:table-row table:style-name="Tabelle2.3">
          <table:table-cell table:style-name="Tabelle2.A3" table:number-columns-spanned="4" office:value-type="string">
            <text:p text:style-name="P10">PLEASE DEBIT MY ACCOUNT WITH THE ABOVE TRANSACTION.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11" office:value-type="string">
            <text:p text:style-name="P11">DATE</text:p>
            <text:p text:style-name="P13"/>
          </table:table-cell>
          <table:table-cell table:style-name="Tabelle2.A6" table:number-columns-spanned="3" office:value-type="string">
            <text:p text:style-name="P11">SIGNATURE</text:p>
            <text:p text:style-name="P11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ens Brandt</meta:initial-creator>
    <meta:creation-date>2007-05-29T14:37:58</meta:creation-date>
    <dc:creator>Jens Brandt</dc:creator>
    <dc:date>2007-06-20T12:43:17</dc:date>
    <meta:printed-by>Jens Brandt</meta:printed-by>
    <meta:print-date>2007-06-19T13:36:41</meta:print-date>
    <dc:language>de-DE</dc:language>
    <meta:editing-cycles>8</meta:editing-cycles>
    <meta:editing-duration>PT2H26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50" meta:character-count="335"/>
  </office:meta>
</office:document-meta>
</file>